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1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9" table:style-name="ce17">
            <text:p>27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6:71</text:p>
          </table:table-cell>
          <table:covered-table-cell/>
          <table:table-cell office:value-type="float" office:value="1351403.66" table:style-name="ce20">
            <text:p>1351403,6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300:367</text:p>
          </table:table-cell>
          <table:covered-table-cell/>
          <table:table-cell office:value-type="float" office:value="951562.62" table:style-name="ce20">
            <text:p>951562,6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4:349</text:p>
          </table:table-cell>
          <table:covered-table-cell/>
          <table:table-cell office:value-type="float" office:value="1138139.21" table:style-name="ce20">
            <text:p>1138139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4:170</text:p>
          </table:table-cell>
          <table:covered-table-cell/>
          <table:table-cell office:value-type="float" office:value="685548.26" table:style-name="ce20">
            <text:p>685548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02:280</text:p>
          </table:table-cell>
          <table:covered-table-cell/>
          <table:table-cell office:value-type="float" office:value="771541.85" table:style-name="ce20">
            <text:p>771541,8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7:365</text:p>
          </table:table-cell>
          <table:covered-table-cell/>
          <table:table-cell office:value-type="float" office:value="748735.23" table:style-name="ce20">
            <text:p>748735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6:85</text:p>
          </table:table-cell>
          <table:covered-table-cell/>
          <table:table-cell office:value-type="float" office:value="840058.13" table:style-name="ce20">
            <text:p>840058,1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4:85</text:p>
          </table:table-cell>
          <table:covered-table-cell/>
          <table:table-cell office:value-type="float" office:value="1788243.36" table:style-name="ce20">
            <text:p>1788243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8:619</text:p>
          </table:table-cell>
          <table:covered-table-cell/>
          <table:table-cell office:value-type="float" office:value="1651248.21" table:style-name="ce20">
            <text:p>1651248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4:52</text:p>
          </table:table-cell>
          <table:covered-table-cell/>
          <table:table-cell office:value-type="float" office:value="543871.9" table:style-name="ce20">
            <text:p>543871,9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800003:223</text:p>
          </table:table-cell>
          <table:covered-table-cell/>
          <table:table-cell office:value-type="float" office:value="854092.29" table:style-name="ce20">
            <text:p>854092,2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8:650</text:p>
          </table:table-cell>
          <table:covered-table-cell/>
          <table:table-cell office:value-type="float" office:value="976873.93" table:style-name="ce20">
            <text:p>976873,9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4:120</text:p>
          </table:table-cell>
          <table:covered-table-cell/>
          <table:table-cell office:value-type="float" office:value="457230.6" table:style-name="ce20">
            <text:p>457230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328</text:p>
          </table:table-cell>
          <table:covered-table-cell/>
          <table:table-cell office:value-type="float" office:value="1587556.1" table:style-name="ce20">
            <text:p>1587556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3003:530</text:p>
          </table:table-cell>
          <table:covered-table-cell/>
          <table:table-cell office:value-type="float" office:value="1331781.3" table:style-name="ce20">
            <text:p>1331781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300010:96</text:p>
          </table:table-cell>
          <table:covered-table-cell/>
          <table:table-cell office:value-type="float" office:value="528238.64" table:style-name="ce20">
            <text:p>528238,6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12:38</text:p>
          </table:table-cell>
          <table:covered-table-cell/>
          <table:table-cell office:value-type="float" office:value="3114216.22" table:style-name="ce20">
            <text:p>3114216,2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5:1689</text:p>
          </table:table-cell>
          <table:covered-table-cell/>
          <table:table-cell office:value-type="float" office:value="106347.71" table:style-name="ce20">
            <text:p>106347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624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625</text:p>
          </table:table-cell>
          <table:covered-table-cell/>
          <table:table-cell office:value-type="float" office:value="52429.23" table:style-name="ce20">
            <text:p>52429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4890</text:p>
          </table:table-cell>
          <table:covered-table-cell/>
          <table:table-cell office:value-type="float" office:value="571352.99" table:style-name="ce20">
            <text:p>571352,9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304:109</text:p>
          </table:table-cell>
          <table:covered-table-cell/>
          <table:table-cell office:value-type="float" office:value="386350.69" table:style-name="ce20">
            <text:p>386350,6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7115:1787</text:p>
          </table:table-cell>
          <table:covered-table-cell/>
          <table:table-cell office:value-type="float" office:value="127768.3" table:style-name="ce20">
            <text:p>127768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501:113</text:p>
          </table:table-cell>
          <table:covered-table-cell/>
          <table:table-cell office:value-type="float" office:value="679638.8" table:style-name="ce20">
            <text:p>679638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501:114</text:p>
          </table:table-cell>
          <table:covered-table-cell/>
          <table:table-cell office:value-type="float" office:value="272137.53000000003" table:style-name="ce20">
            <text:p>272137,5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9401:1449</text:p>
          </table:table-cell>
          <table:covered-table-cell/>
          <table:table-cell office:value-type="float" office:value="311915.86" table:style-name="ce20">
            <text:p>311915,8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401:1450</text:p>
          </table:table-cell>
          <table:covered-table-cell/>
          <table:table-cell office:value-type="float" office:value="123737.07" table:style-name="ce20">
            <text:p>123737,0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20012:383</text:p>
          </table:table-cell>
          <table:covered-table-cell/>
          <table:table-cell office:value-type="float" office:value="917826.36" table:style-name="ce20">
            <text:p>917826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40011:54</text:p>
          </table:table-cell>
          <table:covered-table-cell/>
          <table:table-cell office:value-type="float" office:value="239309.71" table:style-name="ce20">
            <text:p>239309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595</text:p>
          </table:table-cell>
          <table:covered-table-cell/>
          <table:table-cell office:value-type="float" office:value="2241271.8199999998" table:style-name="ce20">
            <text:p>2241271,8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6:2596</text:p>
          </table:table-cell>
          <table:covered-table-cell/>
          <table:table-cell office:value-type="float" office:value="3177532.4" table:style-name="ce20">
            <text:p>3177532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3:1718</text:p>
          </table:table-cell>
          <table:covered-table-cell/>
          <table:table-cell office:value-type="float" office:value="2304037.89" table:style-name="ce20">
            <text:p>2304037,8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992</text:p>
          </table:table-cell>
          <table:covered-table-cell/>
          <table:table-cell office:value-type="float" office:value="3575469.05" table:style-name="ce20">
            <text:p>3575469,0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1993</text:p>
          </table:table-cell>
          <table:covered-table-cell/>
          <table:table-cell office:value-type="float" office:value="4961788.8600000003" table:style-name="ce20">
            <text:p>4961788,8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730</text:p>
          </table:table-cell>
          <table:covered-table-cell/>
          <table:table-cell office:value-type="float" office:value="2393298.52" table:style-name="ce20">
            <text:p>2393298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3:1202</text:p>
          </table:table-cell>
          <table:covered-table-cell/>
          <table:table-cell office:value-type="float" office:value="4580781.5" table:style-name="ce20">
            <text:p>4580781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5:680</text:p>
          </table:table-cell>
          <table:covered-table-cell/>
          <table:table-cell office:value-type="float" office:value="7313516.4400000004" table:style-name="ce20">
            <text:p>7313516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1:1014</text:p>
          </table:table-cell>
          <table:covered-table-cell/>
          <table:table-cell office:value-type="float" office:value="35094.18" table:style-name="ce20">
            <text:p>35094,1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847</text:p>
          </table:table-cell>
          <table:covered-table-cell/>
          <table:table-cell office:value-type="float" office:value="3881894.6" table:style-name="ce20">
            <text:p>3881894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550</text:p>
          </table:table-cell>
          <table:covered-table-cell/>
          <table:table-cell office:value-type="float" office:value="2278831.61" table:style-name="ce20">
            <text:p>2278831,6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401001:37</text:p>
          </table:table-cell>
          <table:covered-table-cell/>
          <table:table-cell office:value-type="float" office:value="301550.76" table:style-name="ce20">
            <text:p>301550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901002:283</text:p>
          </table:table-cell>
          <table:covered-table-cell/>
          <table:table-cell office:value-type="float" office:value="2556351.7999999998" table:style-name="ce20">
            <text:p>2556351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901002:284</text:p>
          </table:table-cell>
          <table:covered-table-cell/>
          <table:table-cell office:value-type="float" office:value="2538704.4" table:style-name="ce20">
            <text:p>2538704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607</text:p>
          </table:table-cell>
          <table:covered-table-cell/>
          <table:table-cell office:value-type="float" office:value="2693843.57" table:style-name="ce20">
            <text:p>2693843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300001:728</text:p>
          </table:table-cell>
          <table:covered-table-cell/>
          <table:table-cell office:value-type="float" office:value="546704.66" table:style-name="ce20">
            <text:p>546704,6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200002:392</text:p>
          </table:table-cell>
          <table:covered-table-cell/>
          <table:table-cell office:value-type="float" office:value="295855.03999999998" table:style-name="ce20">
            <text:p>295855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15:281</text:p>
          </table:table-cell>
          <table:covered-table-cell/>
          <table:table-cell office:value-type="float" office:value="1477361.2" table:style-name="ce20">
            <text:p>1477361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52:71</text:p>
          </table:table-cell>
          <table:covered-table-cell/>
          <table:table-cell office:value-type="float" office:value="704736.96" table:style-name="ce20">
            <text:p>704736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52:72</text:p>
          </table:table-cell>
          <table:covered-table-cell/>
          <table:table-cell office:value-type="float" office:value="1876102.48" table:style-name="ce20">
            <text:p>1876102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2900025:323</text:p>
          </table:table-cell>
          <table:covered-table-cell/>
          <table:table-cell office:value-type="float" office:value="274675.68" table:style-name="ce20">
            <text:p>274675,6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900025:84</text:p>
          </table:table-cell>
          <table:covered-table-cell/>
          <table:table-cell office:value-type="float" office:value="480294.48" table:style-name="ce20">
            <text:p>480294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800028:34</text:p>
          </table:table-cell>
          <table:covered-table-cell/>
          <table:table-cell office:value-type="float" office:value="156740.74" table:style-name="ce20">
            <text:p>156740,7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48:780</text:p>
          </table:table-cell>
          <table:covered-table-cell/>
          <table:table-cell office:value-type="float" office:value="156216.4" table:style-name="ce20">
            <text:p>156216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000000:3248</text:p>
          </table:table-cell>
          <table:covered-table-cell/>
          <table:table-cell office:value-type="float" office:value="388507.74" table:style-name="ce20">
            <text:p>388507,7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12:608</text:p>
          </table:table-cell>
          <table:covered-table-cell/>
          <table:table-cell office:value-type="float" office:value="1208315.4099999999" table:style-name="ce20">
            <text:p>1208315,4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6500001:223</text:p>
          </table:table-cell>
          <table:covered-table-cell/>
          <table:table-cell office:value-type="float" office:value="458537.64" table:style-name="ce20">
            <text:p>458537,6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6500001:45</text:p>
          </table:table-cell>
          <table:covered-table-cell/>
          <table:table-cell office:value-type="float" office:value="457717.36" table:style-name="ce20">
            <text:p>457717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000000:4485</text:p>
          </table:table-cell>
          <table:covered-table-cell/>
          <table:table-cell office:value-type="float" office:value="182228.47" table:style-name="ce20">
            <text:p>182228,4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2009:199</text:p>
          </table:table-cell>
          <table:covered-table-cell/>
          <table:table-cell office:value-type="float" office:value="1529069.61" table:style-name="ce20">
            <text:p>1529069,6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3013:117</text:p>
          </table:table-cell>
          <table:covered-table-cell/>
          <table:table-cell office:value-type="float" office:value="357973.32" table:style-name="ce20">
            <text:p>357973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3026:216</text:p>
          </table:table-cell>
          <table:covered-table-cell/>
          <table:table-cell office:value-type="float" office:value="532263.54" table:style-name="ce20">
            <text:p>532263,5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4005:139</text:p>
          </table:table-cell>
          <table:covered-table-cell/>
          <table:table-cell office:value-type="float" office:value="398318.09" table:style-name="ce20">
            <text:p>398318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20:108</text:p>
          </table:table-cell>
          <table:covered-table-cell/>
          <table:table-cell office:value-type="float" office:value="1476415.82" table:style-name="ce20">
            <text:p>1476415,8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20:170</text:p>
          </table:table-cell>
          <table:covered-table-cell/>
          <table:table-cell office:value-type="float" office:value="326155.94" table:style-name="ce20">
            <text:p>326155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20:171</text:p>
          </table:table-cell>
          <table:covered-table-cell/>
          <table:table-cell office:value-type="float" office:value="694637.46" table:style-name="ce20">
            <text:p>694637,4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900008:336</text:p>
          </table:table-cell>
          <table:covered-table-cell/>
          <table:table-cell office:value-type="float" office:value="705707.8" table:style-name="ce20">
            <text:p>705707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6000002:194</text:p>
          </table:table-cell>
          <table:covered-table-cell/>
          <table:table-cell office:value-type="float" office:value="510257.44" table:style-name="ce20">
            <text:p>510257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300001:566</text:p>
          </table:table-cell>
          <table:covered-table-cell/>
          <table:table-cell office:value-type="float" office:value="3333823.44" table:style-name="ce20">
            <text:p>3333823,4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600003:327</text:p>
          </table:table-cell>
          <table:covered-table-cell/>
          <table:table-cell office:value-type="float" office:value="4003100.92" table:style-name="ce20">
            <text:p>4003100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5800002:198</text:p>
          </table:table-cell>
          <table:covered-table-cell/>
          <table:table-cell office:value-type="float" office:value="731632.5" table:style-name="ce20">
            <text:p>731632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500005:262</text:p>
          </table:table-cell>
          <table:covered-table-cell/>
          <table:table-cell office:value-type="float" office:value="218891.68" table:style-name="ce20">
            <text:p>218891,6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500005:263</text:p>
          </table:table-cell>
          <table:covered-table-cell/>
          <table:table-cell office:value-type="float" office:value="328337.52" table:style-name="ce20">
            <text:p>328337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019</text:p>
          </table:table-cell>
          <table:covered-table-cell/>
          <table:table-cell office:value-type="float" office:value="2190807.62" table:style-name="ce20">
            <text:p>2190807,6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2000:2250</text:p>
          </table:table-cell>
          <table:covered-table-cell/>
          <table:table-cell office:value-type="float" office:value="465075.6" table:style-name="ce20">
            <text:p>465075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390</text:p>
          </table:table-cell>
          <table:covered-table-cell/>
          <table:table-cell office:value-type="float" office:value="2784611.31" table:style-name="ce20">
            <text:p>2784611,3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3262</text:p>
          </table:table-cell>
          <table:covered-table-cell/>
          <table:table-cell office:value-type="float" office:value="2642221.4500000002" table:style-name="ce20">
            <text:p>2642221,4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1200007:164</text:p>
          </table:table-cell>
          <table:covered-table-cell/>
          <table:table-cell office:value-type="float" office:value="492019.20000000001" table:style-name="ce20">
            <text:p>492019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2300002:184</text:p>
          </table:table-cell>
          <table:covered-table-cell/>
          <table:table-cell office:value-type="float" office:value="342161.95" table:style-name="ce20">
            <text:p>342161,9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680002:47</text:p>
          </table:table-cell>
          <table:covered-table-cell/>
          <table:table-cell office:value-type="float" office:value="279800.78000000003" table:style-name="ce20">
            <text:p>279800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60301:1751</text:p>
          </table:table-cell>
          <table:covered-table-cell/>
          <table:table-cell office:value-type="float" office:value="109983.14" table:style-name="ce20">
            <text:p>109983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60301:1752</text:p>
          </table:table-cell>
          <table:covered-table-cell/>
          <table:table-cell office:value-type="float" office:value="244313.31" table:style-name="ce20">
            <text:p>244313,3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1037:207</text:p>
          </table:table-cell>
          <table:covered-table-cell/>
          <table:table-cell office:value-type="float" office:value="5822773.7699999996" table:style-name="ce20">
            <text:p>5822773,7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300005:73</text:p>
          </table:table-cell>
          <table:covered-table-cell/>
          <table:table-cell office:value-type="float" office:value="793894.24" table:style-name="ce20">
            <text:p>793894,2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77:146</text:p>
          </table:table-cell>
          <table:covered-table-cell/>
          <table:table-cell office:value-type="float" office:value="3395090.08" table:style-name="ce20">
            <text:p>3395090,0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20:328</text:p>
          </table:table-cell>
          <table:covered-table-cell/>
          <table:table-cell office:value-type="float" office:value="2494066.5699999998" table:style-name="ce20">
            <text:p>2494066,5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594</text:p>
          </table:table-cell>
          <table:covered-table-cell/>
          <table:table-cell office:value-type="float" office:value="2024715.81" table:style-name="ce20">
            <text:p>2024715,8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23000:650</text:p>
          </table:table-cell>
          <table:covered-table-cell/>
          <table:table-cell office:value-type="float" office:value="377619.06" table:style-name="ce20">
            <text:p>377619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1027:366</text:p>
          </table:table-cell>
          <table:covered-table-cell/>
          <table:table-cell office:value-type="float" office:value="535944.12" table:style-name="ce20">
            <text:p>535944,1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2019:52</text:p>
          </table:table-cell>
          <table:covered-table-cell/>
          <table:table-cell office:value-type="float" office:value="1125175.92" table:style-name="ce20">
            <text:p>1125175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600026:269</text:p>
          </table:table-cell>
          <table:covered-table-cell/>
          <table:table-cell office:value-type="float" office:value="256993.68" table:style-name="ce20">
            <text:p>256993,6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3500008:32</text:p>
          </table:table-cell>
          <table:covered-table-cell/>
          <table:table-cell office:value-type="float" office:value="603093.36" table:style-name="ce20">
            <text:p>603093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3600008:256</text:p>
          </table:table-cell>
          <table:covered-table-cell/>
          <table:table-cell office:value-type="float" office:value="215372.58" table:style-name="ce20">
            <text:p>215372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2400003:1281</text:p>
          </table:table-cell>
          <table:covered-table-cell/>
          <table:table-cell office:value-type="float" office:value="4551109.63" table:style-name="ce20">
            <text:p>4551109,6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001:3273</text:p>
          </table:table-cell>
          <table:covered-table-cell/>
          <table:table-cell office:value-type="float" office:value="1492382.71" table:style-name="ce20">
            <text:p>1492382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2:1698</text:p>
          </table:table-cell>
          <table:covered-table-cell/>
          <table:table-cell office:value-type="float" office:value="115493.23" table:style-name="ce20">
            <text:p>115493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02:286</text:p>
          </table:table-cell>
          <table:covered-table-cell/>
          <table:table-cell office:value-type="float" office:value="7374059.0999999996" table:style-name="ce20">
            <text:p>7374059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05:621</text:p>
          </table:table-cell>
          <table:covered-table-cell/>
          <table:table-cell office:value-type="float" office:value="2500018.42" table:style-name="ce20">
            <text:p>2500018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45:419</text:p>
          </table:table-cell>
          <table:covered-table-cell/>
          <table:table-cell office:value-type="float" office:value="681294.87" table:style-name="ce20">
            <text:p>681294,8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4:2107</text:p>
          </table:table-cell>
          <table:covered-table-cell/>
          <table:table-cell office:value-type="float" office:value="471919663.80000001" table:style-name="ce20">
            <text:p>471919663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4:2517</text:p>
          </table:table-cell>
          <table:covered-table-cell/>
          <table:table-cell office:value-type="float" office:value="454803549.45999998" table:style-name="ce20">
            <text:p>454803549,4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7:19</text:p>
          </table:table-cell>
          <table:covered-table-cell/>
          <table:table-cell office:value-type="float" office:value="358051767.38" table:style-name="ce20">
            <text:p>358051767,3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7:28</text:p>
          </table:table-cell>
          <table:covered-table-cell/>
          <table:table-cell office:value-type="float" office:value="361947261.39999998" table:style-name="ce20">
            <text:p>361947261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7:37</text:p>
          </table:table-cell>
          <table:covered-table-cell/>
          <table:table-cell office:value-type="float" office:value="255329741.09" table:style-name="ce20">
            <text:p>255329741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9:96</text:p>
          </table:table-cell>
          <table:covered-table-cell/>
          <table:table-cell office:value-type="float" office:value="479480635.56" table:style-name="ce20">
            <text:p>479480635,5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22:1549</text:p>
          </table:table-cell>
          <table:covered-table-cell/>
          <table:table-cell office:value-type="float" office:value="657284309.75999999" table:style-name="ce20">
            <text:p>657284309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27:138</text:p>
          </table:table-cell>
          <table:covered-table-cell/>
          <table:table-cell office:value-type="float" office:value="638130370.78999996" table:style-name="ce20">
            <text:p>638130370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27:169</text:p>
          </table:table-cell>
          <table:covered-table-cell/>
          <table:table-cell office:value-type="float" office:value="311565798.55000001" table:style-name="ce20">
            <text:p>311565798,5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27:170</text:p>
          </table:table-cell>
          <table:covered-table-cell/>
          <table:table-cell office:value-type="float" office:value="322339399.69" table:style-name="ce20">
            <text:p>322339399,6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27:4615</text:p>
          </table:table-cell>
          <table:covered-table-cell/>
          <table:table-cell office:value-type="float" office:value="968985315.25999999" table:style-name="ce20">
            <text:p>968985315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28:54</text:p>
          </table:table-cell>
          <table:covered-table-cell/>
          <table:table-cell office:value-type="float" office:value="892809875.59000003" table:style-name="ce20">
            <text:p>892809875,5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0:116</text:p>
          </table:table-cell>
          <table:covered-table-cell/>
          <table:table-cell office:value-type="float" office:value="289060543.57999998" table:style-name="ce20">
            <text:p>289060543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0:120</text:p>
          </table:table-cell>
          <table:covered-table-cell/>
          <table:table-cell office:value-type="float" office:value="340270254.79000002" table:style-name="ce20">
            <text:p>340270254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0:124</text:p>
          </table:table-cell>
          <table:covered-table-cell/>
          <table:table-cell office:value-type="float" office:value="215311374.25999999" table:style-name="ce20">
            <text:p>215311374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0:130</text:p>
          </table:table-cell>
          <table:covered-table-cell/>
          <table:table-cell office:value-type="float" office:value="237028633.47999999" table:style-name="ce20">
            <text:p>237028633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0:6352</text:p>
          </table:table-cell>
          <table:covered-table-cell/>
          <table:table-cell office:value-type="float" office:value="3866922.98" table:style-name="ce20">
            <text:p>3866922,9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0:98</text:p>
          </table:table-cell>
          <table:covered-table-cell/>
          <table:table-cell office:value-type="float" office:value="291234413.18000001" table:style-name="ce20">
            <text:p>291234413,1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1:283</text:p>
          </table:table-cell>
          <table:covered-table-cell/>
          <table:table-cell office:value-type="float" office:value="3681586.84" table:style-name="ce20">
            <text:p>3681586,8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3:1067</text:p>
          </table:table-cell>
          <table:covered-table-cell/>
          <table:table-cell office:value-type="float" office:value="3284956.06" table:style-name="ce20">
            <text:p>3284956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3:287</text:p>
          </table:table-cell>
          <table:covered-table-cell/>
          <table:table-cell office:value-type="float" office:value="30768381.43" table:style-name="ce20">
            <text:p>30768381,4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06:479</text:p>
          </table:table-cell>
          <table:covered-table-cell/>
          <table:table-cell office:value-type="float" office:value="546438.67000000004" table:style-name="ce20">
            <text:p>546438,6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5008:115</text:p>
          </table:table-cell>
          <table:covered-table-cell/>
          <table:table-cell office:value-type="float" office:value="8661175.4900000002" table:style-name="ce20">
            <text:p>8661175,4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255</text:p>
          </table:table-cell>
          <table:covered-table-cell/>
          <table:table-cell office:value-type="float" office:value="335608.48" table:style-name="ce20">
            <text:p>335608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3032:221</text:p>
          </table:table-cell>
          <table:covered-table-cell/>
          <table:table-cell office:value-type="float" office:value="1745984.45" table:style-name="ce20">
            <text:p>1745984,4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32:222</text:p>
          </table:table-cell>
          <table:covered-table-cell/>
          <table:table-cell office:value-type="float" office:value="1902715.55" table:style-name="ce20">
            <text:p>1902715,5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21139</text:p>
          </table:table-cell>
          <table:covered-table-cell/>
          <table:table-cell office:value-type="float" office:value="198915.85" table:style-name="ce20">
            <text:p>198915,8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20023:215</text:p>
          </table:table-cell>
          <table:covered-table-cell/>
          <table:table-cell office:value-type="float" office:value="4073172.71" table:style-name="ce20">
            <text:p>4073172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9016:898</text:p>
          </table:table-cell>
          <table:covered-table-cell/>
          <table:table-cell office:value-type="float" office:value="2961484.56" table:style-name="ce20">
            <text:p>2961484,5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8:384</text:p>
          </table:table-cell>
          <table:covered-table-cell/>
          <table:table-cell office:value-type="float" office:value="1680545.63" table:style-name="ce20">
            <text:p>1680545,6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20:497</text:p>
          </table:table-cell>
          <table:covered-table-cell/>
          <table:table-cell office:value-type="float" office:value="318077.15000000002" table:style-name="ce20">
            <text:p>318077,1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20:564</text:p>
          </table:table-cell>
          <table:covered-table-cell/>
          <table:table-cell office:value-type="float" office:value="222998.82" table:style-name="ce20">
            <text:p>222998,8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20:749</text:p>
          </table:table-cell>
          <table:covered-table-cell/>
          <table:table-cell office:value-type="float" office:value="3348873.14" table:style-name="ce20">
            <text:p>3348873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4027:382</text:p>
          </table:table-cell>
          <table:covered-table-cell/>
          <table:table-cell office:value-type="float" office:value="10857961.65" table:style-name="ce20">
            <text:p>10857961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6042:627</text:p>
          </table:table-cell>
          <table:covered-table-cell/>
          <table:table-cell office:value-type="float" office:value="1049315.1399999999" table:style-name="ce20">
            <text:p>1049315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6042:628</text:p>
          </table:table-cell>
          <table:covered-table-cell/>
          <table:table-cell office:value-type="float" office:value="1414325.83" table:style-name="ce20">
            <text:p>1414325,8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5432</text:p>
          </table:table-cell>
          <table:covered-table-cell/>
          <table:table-cell office:value-type="float" office:value="158928.98000000001" table:style-name="ce20">
            <text:p>158928,9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0015:191</text:p>
          </table:table-cell>
          <table:covered-table-cell/>
          <table:table-cell office:value-type="float" office:value="2164048.33" table:style-name="ce20">
            <text:p>2164048,3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3026:339</text:p>
          </table:table-cell>
          <table:covered-table-cell/>
          <table:table-cell office:value-type="float" office:value="7942623.7999999998" table:style-name="ce20">
            <text:p>7942623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7012:529</text:p>
          </table:table-cell>
          <table:covered-table-cell/>
          <table:table-cell office:value-type="float" office:value="9657814.25" table:style-name="ce22">
            <text:p>9657814,2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9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27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0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0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4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6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5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420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2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2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2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5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56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5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4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3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3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00000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3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301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001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001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2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20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2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001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001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001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0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0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3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8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8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8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8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8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8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8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8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8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8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8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8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8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8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40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2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2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2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2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28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28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28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48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5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5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5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5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5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5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5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5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6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63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6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6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65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7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7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7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7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7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7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79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7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7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7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7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7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7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7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7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7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7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7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7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7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7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7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7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7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7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7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7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7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7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7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7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7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01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03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2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00000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1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1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1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1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1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3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01000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0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40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4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40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7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80005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1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38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7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4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2001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1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1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1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1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1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1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1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1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1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1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1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1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1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1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2001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2001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2001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1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1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2001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2001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2001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2001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2001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1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300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5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6000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00000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200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20001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20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2000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20001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200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20001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20001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2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2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2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6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0101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101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1000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82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82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82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82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82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821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9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5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5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3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43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5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53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000000:9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305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404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0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0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0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0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0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0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04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04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0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0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0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0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0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0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04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0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0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0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0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04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0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0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0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0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04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04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04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0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0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04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04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04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04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0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04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0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04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04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04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04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04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04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04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04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0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04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04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04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04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4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04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04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04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0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04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04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04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04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0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5004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500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04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0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04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0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0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04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0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04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500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5004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5004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5004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5004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5004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5004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5004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500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04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04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04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04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04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0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04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04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04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04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04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04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04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04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04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0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04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04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04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04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04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04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04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4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4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04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04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04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04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04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04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04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04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04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04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04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04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04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04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04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04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0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04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4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04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04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04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04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04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0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04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04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0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0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04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04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04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04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04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5004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5004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5004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5004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04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0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04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04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04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04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04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04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04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04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500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5004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5004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5004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0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0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0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04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04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04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04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0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04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04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0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5004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5004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5004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5004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5004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5004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500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5004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5004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500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5004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5004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5004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5004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500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500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5004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5004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5004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5004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5004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5004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0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04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0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04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04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04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04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04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04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04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04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04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0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04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04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04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04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04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04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04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04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04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04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04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04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5004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04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500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04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5004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5004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04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04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04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0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04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04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04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04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04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0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04:7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0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0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0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0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0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0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0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500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5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5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5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5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5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5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5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5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5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5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5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500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5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5007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5007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500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5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5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5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5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5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5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5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5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5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5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5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5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5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5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5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5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5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5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5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5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5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5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5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5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5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5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5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5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5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5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5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5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5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5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5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5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5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5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5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5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5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5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50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5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5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5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5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5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5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5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5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5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5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5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5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50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5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50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5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5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5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50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5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5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5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5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5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5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50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5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5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5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5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5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5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5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5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5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5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5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5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5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5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5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5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5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5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5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5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5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5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5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5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5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5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5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5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5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5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5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5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5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5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5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5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5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5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5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5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5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5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5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5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5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5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5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5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5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5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5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5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5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5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5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5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5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5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5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5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5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5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5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5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5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5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5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5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5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5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5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5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5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5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5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5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5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5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5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5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5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5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5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5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5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5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5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5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5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5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5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5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5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5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502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502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5022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502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502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502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502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502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502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502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502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502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502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2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502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502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502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502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502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502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502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502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502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502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502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502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2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2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2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5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502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502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502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502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502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502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502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502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502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502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502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502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502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502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502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502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502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502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50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502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502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502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502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502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502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502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502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502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502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502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502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502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502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502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502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5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502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502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502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502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502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502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502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502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502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502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502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502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502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502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502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502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502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502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502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502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502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502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502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502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2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2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2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2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2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2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2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502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502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502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502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502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502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502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502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502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502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502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502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502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502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2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2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2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2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2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2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2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2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2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2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2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2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2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2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2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2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2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2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2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2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2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2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2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2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2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2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2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2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2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2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2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2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2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2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2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2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2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2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2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2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2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2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2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2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502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502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502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502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502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502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502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502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502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2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2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2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2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2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2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2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2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2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2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2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2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2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2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2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2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502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502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502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502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502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502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502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502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502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502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502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502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502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502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502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502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502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502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502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502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502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502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502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502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502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502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502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502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502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502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502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502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502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502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502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502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502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502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502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502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502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502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502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502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502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502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502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502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502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502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502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502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502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2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2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2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2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2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2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2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2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2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2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2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27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27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27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27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27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27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27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27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27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27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27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27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27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27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27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27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27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27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27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27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27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27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27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5027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5027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5027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5027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5027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27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27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5027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5027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5027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5027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5027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5027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5027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5027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5027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5027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5027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5027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5027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5027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5027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5027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5027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5027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5027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5027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5027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5027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27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27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27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27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27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27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27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27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27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27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27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27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27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5027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5027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5027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5027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5027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5027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5027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5027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5027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5027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5027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5027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5027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5027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5027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5027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5027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5027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5027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5027:3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5027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5027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5027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5027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5027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5027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5027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502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5027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5027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5027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5027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5027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5027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5027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5027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5027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5027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5027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5027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5027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27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27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27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27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27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27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27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27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27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27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27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27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27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27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27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27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27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27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27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27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27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27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27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27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27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27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27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27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27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27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27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27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27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27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27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27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27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27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27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5027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5027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5027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5027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5027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5027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5027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27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27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27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27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27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27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27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27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27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27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27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27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27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27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27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27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27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27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27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27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27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27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27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27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27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27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27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27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27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27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27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27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27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27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27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27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27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27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27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27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27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27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27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27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27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27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27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27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27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27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27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27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27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27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27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27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27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27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27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27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27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27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27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27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27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27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27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27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27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27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5027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5027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5027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5027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5027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5027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5027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5027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5027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5027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5027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5027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5027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5027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5027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5027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5027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5027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5027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5027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5027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5027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5027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5027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27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27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27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27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27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5027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5027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5027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5027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5027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5027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5027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5027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5027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5027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5027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5027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5027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5027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5027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5027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5027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5027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5027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5027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5027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5027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5027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5027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5027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5027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5027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5027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5027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5027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5027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5027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27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5027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5027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5027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5027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5027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5027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5027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5027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5027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5027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5027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5027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5027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5027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5027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5027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5027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5027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5027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5027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5027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5027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5027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27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27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27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27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27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27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27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27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5027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5027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5027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27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27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27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27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5027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5027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27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27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5027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5027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5027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5027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5027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5027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5027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5027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5027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5027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5027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5027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5027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5027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5027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5027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5027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5027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27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5027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5027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5027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5027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5027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5027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5027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5027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5027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5027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27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5027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5027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5027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5027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5027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5027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5027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5027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5027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5027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5027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5027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5027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50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5027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5027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5027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5027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5027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5027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5027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5027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5027:5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5027:6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5027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5027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5027:6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5027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5027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5027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5027:6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5027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5027:6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5027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5027:6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5027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5027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5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5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5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5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5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5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5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5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5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5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5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5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5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5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5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5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5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5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5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5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5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5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5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5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5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5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5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5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5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5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5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5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5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5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5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5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5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5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5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5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5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5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5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5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5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5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5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5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5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5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5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5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5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5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5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5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5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5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5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5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5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5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5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5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5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5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5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5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5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5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5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5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5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5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5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5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5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5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5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5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5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5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5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5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5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5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5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5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5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5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5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5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5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5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5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5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5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5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5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5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50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5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5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5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5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5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5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50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5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5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5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5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5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5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5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5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5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5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5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5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5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5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5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5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5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5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5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5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5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5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5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5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5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5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5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5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5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5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5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5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5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5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5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5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5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5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5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5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5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5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5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5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5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5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5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5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5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5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5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5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5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5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5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5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5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5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5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50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5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5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5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5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5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5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5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502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502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5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5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5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5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5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502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5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5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5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5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5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5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5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5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5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5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5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5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5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5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5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5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5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5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5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5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5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5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5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5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5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5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5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5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5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5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5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5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503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503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503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5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503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503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503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503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503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503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503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503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503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503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503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503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503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503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503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503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503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503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503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503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503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503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503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503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503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503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5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503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503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503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503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5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503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503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503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50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503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503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503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503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503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503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503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503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503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503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503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503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503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503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503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503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503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503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503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503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503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503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50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503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503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503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503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503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50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503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503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503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503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503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50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503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503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503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503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503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503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503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5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503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503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5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5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503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503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503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503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503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503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503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503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503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5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5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5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503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5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503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5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503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5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5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5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503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5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5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5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503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503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5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503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503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5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503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503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503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503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503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503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503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503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503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5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503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3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3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3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5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5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5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5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5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5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5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503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5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5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5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5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5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3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5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5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5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5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5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5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5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503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5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5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5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503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5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5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5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50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503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503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503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503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5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503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5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50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503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5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503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5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5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503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5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5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5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5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5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5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5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5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5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5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5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5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5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5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5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5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503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5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5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5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5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503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503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5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503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5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5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503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503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5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5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5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5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5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503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5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5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5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5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5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5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503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503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50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5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5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5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5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503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5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5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5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5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5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503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50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5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503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5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5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5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5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50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5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503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5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503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503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5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5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503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5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5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50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5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5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5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503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5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50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503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50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50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5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503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503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503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503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503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0503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0503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0503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0503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0503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0503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0503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0503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0503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0503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0503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0503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0503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0503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0503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0503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0503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0503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503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503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503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503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5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503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503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503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503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503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503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503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503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503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503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503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503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503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503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503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503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503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503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503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5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503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503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503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503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503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503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503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503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503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503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503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503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503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503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503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503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503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503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503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503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503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503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5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503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5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503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503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503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503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503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503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503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503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503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503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503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503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503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503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503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5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503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503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503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503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503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503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503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5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5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5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503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503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5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503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503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503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503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503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503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503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503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503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503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503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503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503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503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503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503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503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503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503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503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503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503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503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503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503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503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503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503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503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50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5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5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503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503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503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503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503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503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5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503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5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503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5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5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503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5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503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503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5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503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5038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600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602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708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300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301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3017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3017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4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4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4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04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04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04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04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04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04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060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07009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07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207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208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208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208079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208079:7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210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2100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10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401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13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2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2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2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5005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500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501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608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608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6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7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7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401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4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4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4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4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4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4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4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4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4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4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4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401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4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4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401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1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1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1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1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1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1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1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1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1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1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1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1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1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1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1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1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1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1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1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401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401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401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401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401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401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401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4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401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401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401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401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4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401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401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401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4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401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401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4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401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401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401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401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401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401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401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401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401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401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401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401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401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401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401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401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401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401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401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401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401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4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1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1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1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1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1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1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1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1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1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1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401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401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401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401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401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401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401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401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401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401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4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4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4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4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4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4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4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4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4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401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4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1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102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1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1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1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4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4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4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4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4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4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401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4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401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4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4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4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4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4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4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4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4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4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4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4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4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4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4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4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4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4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4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4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4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4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401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40102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40102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40102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401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40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40102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401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40102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4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40103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401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401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401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40103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403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40301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403029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40406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40406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40501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1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1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1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1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103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103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4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4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4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504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504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5050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5055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604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701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702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7021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702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7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13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1304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20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2001:14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200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20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2001:9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302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50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50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50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5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600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6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6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6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6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7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21">
            <text:p>2709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8ED34ACC0A6E5B93F7DF4494FAE2FA8134E7C5A76ABF3BC9B180AA297B3A4557D9084D4B00B6F516B265DB42E76899F6BB75E29FAC1309E0F2F06FFB1422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2T13:48:50Z</meta:creation-date>
    <dc:date>2024-10-02T13:48:50Z</dc:date>
  </office:meta>
</office:document-meta>
</file>